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 svg:panose-1="0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2.1131in"/>
    </style:style>
    <style:style style:name="TableColumn7" style:family="table-column">
      <style:table-column-properties style:column-width="4.1534in"/>
    </style:style>
    <style:style style:name="TableColumn8" style:family="table-column">
      <style:table-column-properties style:column-width="4.352in"/>
    </style:style>
    <style:style style:name="Table4" style:family="table">
      <style:table-properties style:width="11.0972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5625in"/>
    </style:style>
    <style:style style:name="TableCell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5625in"/>
    </style:style>
    <style:style style:name="TableCell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4388in"/>
    </style:style>
    <style:style style:name="TableCell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6" style:parent-style-name="內文" style:master-page-name="MP1" style:family="paragraph">
      <style:paragraph-properties fo:break-before="page" fo:margin-bottom="0.0833in" fo:line-height="0.3611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5.3152in" style:use-optimal-column-width="false"/>
    </style:style>
    <style:style style:name="Table121" style:family="table">
      <style:table-properties style:width="7.5798in" fo:margin-left="-0.3743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1972in" fo:margin-right="0.1972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4562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4826in" style:use-optimal-row-height="false" fo:keep-together="always"/>
    </style:style>
    <style:style style:name="P14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4979in" style:use-optimal-row-height="false" fo:keep-together="always"/>
    </style:style>
    <style:style style:name="P14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6618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1" style:family="table-row">
      <style:table-row-properties style:min-row-height="0.5812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" style:family="table-row">
      <style:table-row-properties style:min-row-height="1.1861in" style:use-optimal-row-height="false" fo:keep-together="always"/>
    </style:style>
    <style:style style:name="P17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1" style:family="table-row">
      <style:table-row-properties style:min-row-height="0.8215in" style:use-optimal-row-height="false" fo:keep-together="always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baseline" fo:line-heigh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vertical-align="baseline" fo:line-height="0.166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fo:color="#000000"/>
    </style:style>
    <style:style style:name="P189" style:parent-style-name="內文" style:master-page-name="MP2" style:family="paragraph">
      <style:paragraph-properties fo:break-before="page" fo:text-align="center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192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193" style:parent-style-name="內文" style:family="paragraph">
      <style:paragraph-properties style:snap-to-layout-grid="false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8159in"/>
    </style:style>
    <style:style style:name="TableColumn196" style:family="table-column">
      <style:table-column-properties style:column-width="0.9701in"/>
    </style:style>
    <style:style style:name="TableColumn197" style:family="table-column">
      <style:table-column-properties style:column-width="0.1638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1.084in"/>
    </style:style>
    <style:style style:name="TableColumn200" style:family="table-column">
      <style:table-column-properties style:column-width="0.5895in"/>
    </style:style>
    <style:style style:name="TableColumn201" style:family="table-column">
      <style:table-column-properties style:column-width="1.0868in"/>
    </style:style>
    <style:style style:name="TableColumn202" style:family="table-column">
      <style:table-column-properties style:column-width="1.768in"/>
    </style:style>
    <style:style style:name="Table194" style:family="table">
      <style:table-properties style:width="6.9708in" fo:margin-left="-0.3555in" table:align="left"/>
    </style:style>
    <style:style style:name="TableRow203" style:family="table-row">
      <style:table-row-properties style:min-row-height="0.2652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2402in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2375in" fo:keep-together="always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1" style:family="table-row">
      <style:table-row-properties style:min-row-height="0.2354in" fo:keep-together="always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-0.375in" fo:text-inden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0.3895in"/>
    </style:style>
    <style:style style:name="TableColumn241" style:family="table-column">
      <style:table-column-properties style:column-width="2.7562in"/>
    </style:style>
    <style:style style:name="TableColumn242" style:family="table-column">
      <style:table-column-properties style:column-width="1.6326in"/>
    </style:style>
    <style:style style:name="TableColumn243" style:family="table-column">
      <style:table-column-properties style:column-width="1.109in"/>
    </style:style>
    <style:style style:name="TableColumn244" style:family="table-column">
      <style:table-column-properties style:column-width="1.0833in"/>
    </style:style>
    <style:style style:name="Table239" style:family="table">
      <style:table-properties style:width="6.9708in" fo:margin-left="-0.3555in" table:align="left"/>
    </style:style>
    <style:style style:name="TableRow245" style:family="table-row">
      <style:table-row-properties style:min-row-height="0.284in" fo:keep-together="always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1.1319in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3347in" fo:text-indent="-0.3347in">
        <style:tab-stops>
          <style:tab-stop style:type="left" style:position="0.790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8729in" fo:keep-together="always"/>
    </style:style>
    <style:style style:name="P2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 fo:margin-left="0.3347in" fo:text-indent="-0.3347in">
        <style:tab-stops>
          <style:tab-stop style:type="left" style:position="0.7902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5" style:family="table-row">
      <style:table-row-properties style:min-row-height="0.4715in" fo:keep-together="always"/>
    </style:style>
    <style:style style:name="P2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7861in" fo:keep-together="always"/>
    </style:style>
    <style:style style:name="P2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6868in" fo:keep-together="always"/>
    </style:style>
    <style:style style:name="P2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 style:min-row-height="0.4979in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5409in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P313" style:parent-style-name="內文" style:family="paragraph">
      <style:paragraph-properties fo:break-before="page" fo:text-align="center">
        <style:tab-stops>
          <style:tab-stop style:type="left" style:position="5.6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P315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316" style:parent-style-name="內文" style:family="paragraph">
      <style:paragraph-properties style:snap-to-layout-grid="false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0.8159in"/>
    </style:style>
    <style:style style:name="TableColumn319" style:family="table-column">
      <style:table-column-properties style:column-width="0.9701in"/>
    </style:style>
    <style:style style:name="TableColumn320" style:family="table-column">
      <style:table-column-properties style:column-width="0.1638in"/>
    </style:style>
    <style:style style:name="TableColumn321" style:family="table-column">
      <style:table-column-properties style:column-width="0.4923in"/>
    </style:style>
    <style:style style:name="TableColumn322" style:family="table-column">
      <style:table-column-properties style:column-width="1.084in"/>
    </style:style>
    <style:style style:name="TableColumn323" style:family="table-column">
      <style:table-column-properties style:column-width="1.6763in"/>
    </style:style>
    <style:style style:name="TableColumn324" style:family="table-column">
      <style:table-column-properties style:column-width="1.768in"/>
    </style:style>
    <style:style style:name="Table317" style:family="table">
      <style:table-properties style:width="6.9708in" fo:margin-left="-0.3555in" table:align="left"/>
    </style:style>
    <style:style style:name="TableRow325" style:family="table-row">
      <style:table-row-properties style:min-row-height="0.2652in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2652in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3" style:family="table-row">
      <style:table-row-properties style:min-row-height="0.2402in" fo:keep-together="always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0" style:family="table-row">
      <style:table-row-properties style:min-row-height="0.2375in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6" style:family="table-row">
      <style:table-row-properties style:min-row-height="0.2354in" fo:keep-together="always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margin-left="-0.375in" fo:text-inden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5" style:family="table-column">
      <style:table-column-properties style:column-width="0.3888in"/>
    </style:style>
    <style:style style:name="TableColumn366" style:family="table-column">
      <style:table-column-properties style:column-width="1.8562in"/>
    </style:style>
    <style:style style:name="TableColumn367" style:family="table-column">
      <style:table-column-properties style:column-width="1.1819in"/>
    </style:style>
    <style:style style:name="TableColumn368" style:family="table-column">
      <style:table-column-properties style:column-width="1.2791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0.5416in"/>
    </style:style>
    <style:style style:name="TableColumn371" style:family="table-column">
      <style:table-column-properties style:column-width="1.3777in"/>
    </style:style>
    <style:style style:name="Table364" style:family="table">
      <style:table-properties style:width="6.9708in" fo:margin-left="-0.3555in" table:align="left"/>
    </style:style>
    <style:style style:name="TableRow372" style:family="table-row">
      <style:table-row-properties style:min-row-height="0.284in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9" style:family="table-row">
      <style:table-row-properties style:min-row-height="0.4854in" fo:keep-together="always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1" style:family="table-row">
      <style:table-row-properties style:min-row-height="0.4736in" fo:keep-together="always"/>
    </style:style>
    <style:style style:name="P3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9" style:family="table-row">
      <style:table-row-properties style:min-row-height="0.5881in" fo:keep-together="always"/>
    </style:style>
    <style:style style:name="P4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7" style:family="table-row">
      <style:table-row-properties style:min-row-height="1.618in" fo:keep-together="always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0" style:family="table-row">
      <style:table-row-properties style:min-row-height="0.3243in" fo:keep-together="always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7" style:family="table-row">
      <style:table-row-properties style:min-row-height="0.2902in" fo:keep-together="always"/>
    </style:style>
    <style:style style:name="P4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7" style:family="table-row">
      <style:table-row-properties style:min-row-height="0.2847in" fo:keep-together="always"/>
    </style:style>
    <style:style style:name="P4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7" style:family="table-row">
      <style:table-row-properties style:min-row-height="0.2888in" fo:keep-together="always"/>
    </style:style>
    <style:style style:name="P4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7" style:family="table-row">
      <style:table-row-properties style:min-row-height="0.2888in" fo:keep-together="always"/>
    </style:style>
    <style:style style:name="P4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line-height="0.1666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7909in" fo:keep-together="always"/>
    </style:style>
    <style:style style:name="P4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min-row-height="0.6729in" fo:keep-together="always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vertical-align="baseline" fo:line-height="0.1666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style:vertical-align="baseline" fo:line-height="0.1666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style:vertical-align="baseline"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P498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499" style:parent-style-name="內文" style:family="paragraph">
      <style:paragraph-properties fo:break-before="page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501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 fo:font-size="18pt" style:font-size-asian="18pt"/>
    </style:style>
    <style:style style:name="P502" style:parent-style-name="內文" style:family="paragraph">
      <style:paragraph-properties style:snap-to-layout-grid="false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04" style:family="table-column">
      <style:table-column-properties style:column-width="0.4409in"/>
    </style:style>
    <style:style style:name="TableColumn505" style:family="table-column">
      <style:table-column-properties style:column-width="0.9701in"/>
    </style:style>
    <style:style style:name="TableColumn506" style:family="table-column">
      <style:table-column-properties style:column-width="0.1638in"/>
    </style:style>
    <style:style style:name="TableColumn507" style:family="table-column">
      <style:table-column-properties style:column-width="0.4923in"/>
    </style:style>
    <style:style style:name="TableColumn508" style:family="table-column">
      <style:table-column-properties style:column-width="1.084in"/>
    </style:style>
    <style:style style:name="TableColumn509" style:family="table-column">
      <style:table-column-properties style:column-width="1.6763in"/>
    </style:style>
    <style:style style:name="TableColumn510" style:family="table-column">
      <style:table-column-properties style:column-width="1.768in"/>
    </style:style>
    <style:style style:name="Table503" style:family="table">
      <style:table-properties style:width="6.5958in" fo:margin-left="0.0194in" table:align="left"/>
    </style:style>
    <style:style style:name="TableRow511" style:family="table-row">
      <style:table-row-properties style:min-row-height="0.2652in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4" style:family="table-row">
      <style:table-row-properties style:min-row-height="0.2652in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9" style:family="table-row">
      <style:table-row-properties style:min-row-height="0.2402in" fo:keep-together="always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6" style:family="table-row">
      <style:table-row-properties style:min-row-height="0.2375in" fo:keep-together="always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2" style:family="table-row">
      <style:table-row-properties style:min-row-height="0.2354in" fo:keep-together="always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margin-left="-0.375in" fo:text-inden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1" style:family="table-column">
      <style:table-column-properties style:column-width="0.3819in"/>
    </style:style>
    <style:style style:name="TableColumn552" style:family="table-column">
      <style:table-column-properties style:column-width="1.5361in"/>
    </style:style>
    <style:style style:name="TableColumn553" style:family="table-column">
      <style:table-column-properties style:column-width="1.2916in"/>
    </style:style>
    <style:style style:name="TableColumn554" style:family="table-column">
      <style:table-column-properties style:column-width="1.0951in"/>
    </style:style>
    <style:style style:name="TableColumn555" style:family="table-column">
      <style:table-column-properties style:column-width="1.1076in"/>
    </style:style>
    <style:style style:name="TableColumn556" style:family="table-column">
      <style:table-column-properties style:column-width="1.2027in"/>
    </style:style>
    <style:style style:name="Table550" style:family="table">
      <style:table-properties style:width="6.6152in" fo:margin-left="0in" table:align="left"/>
    </style:style>
    <style:style style:name="TableRow557" style:family="table-row">
      <style:table-row-properties style:min-row-height="0.284in" fo:keep-together="always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6" style:family="table-row">
      <style:table-row-properties style:min-row-height="0.4854in" fo:keep-together="always"/>
    </style:style>
    <style:style style:name="P56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854in" fo:keep-together="always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0" style:family="table-row">
      <style:table-row-properties style:min-row-height="0.4736in" fo:keep-together="always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1" style:family="table-row">
      <style:table-row-properties style:min-row-height="0.5881in" fo:keep-together="always"/>
    </style:style>
    <style:style style:name="P6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2" style:family="table-row">
      <style:table-row-properties style:min-row-height="1.3645in" fo:keep-together="always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0" style:family="table-row">
      <style:table-row-properties style:min-row-height="0.5965in" fo:keep-together="always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5" style:family="table-row">
      <style:table-row-properties style:min-row-height="0.4555in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P6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6" style:family="table-row">
      <style:table-row-properties style:min-row-height="0.4916in" fo:keep-together="always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vertical-align="baseline" fo:line-height="0.1666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7" style:family="table-row">
      <style:table-row-properties style:min-row-height="0.4784in" fo:keep-together="always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vertical-align="baseline" fo:line-heigh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P674" style:parent-style-name="內文" style:family="paragraph">
      <style:paragraph-properties fo:text-align="center" fo:margin-right="-0.2319in"/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margin-right="-0.2319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通識教育中心專任教師升等作業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作業流程</text:p>
          </table:table-cell>
          <table:table-cell table:style-name="TableCell14">
            <text:p text:style-name="P15">工作項目</text:p>
          </table:table-cell>
          <table:table-cell table:style-name="TableCell16">
            <text:p text:style-name="P17">預定作業時間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教師提出升等申請</text:p>
          </table:table-cell>
          <table:table-cell table:style-name="TableCell23">
            <text:p text:style-name="P24"><text:span text:style-name="T25">教師本人應填寫個人檢視表、</text:span><text:span text:style-name="T26">升等推薦表、最近五年著作及論文目錄一覽表</text:span><text:span text:style-name="T27">及</text:span><text:span text:style-name="T28">教師證書影本、著作</text:span><text:span text:style-name="T29">(</text:span><text:span text:style-name="T30">含代表著作、參考著作</text:span><text:span text:style-name="T31">)<text:s/></text:span><text:span text:style-name="T32">及教學、服務證明等相關資料各</text:span><text:span text:style-name="T33">1</text:span><text:span text:style-name="T34">份</text:span><text:span text:style-name="T35">送交中心彙辦。</text:span></text:p>
          </table:table-cell>
          <table:table-cell table:style-name="TableCell36">
            <text:p text:style-name="P37">擬8月1日升等者-應於當年2月15日前</text:p>
            <text:p text:style-name="P38">擬2月1日升等者-應於前年8月15日前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召開系級教師評審委員會</text:p>
          </table:table-cell>
          <table:table-cell table:style-name="TableCell44">
            <text:p text:style-name="P45"/>
          </table:table-cell>
          <table:table-cell table:style-name="TableCell46">
            <text:p text:style-name="P47">擬8月1日升等者-當年3月10日前</text:p>
            <text:p text:style-name="P48">擬2月1日升等者-前年9月10日前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校長、院級教評會召集人圈選外審委員</text:p>
          </table:table-cell>
          <table:table-cell table:style-name="TableCell54">
            <text:list text:style-name="LFO5" text:continue-numbering="true">
              <text:list-item>
                <text:p text:style-name="P55">校長圈選2人</text:p>
              </text:list-item>
              <text:list-item>
                <text:p text:style-name="P56">院級教評會召集人圈選3人</text:p>
              </text:list-item>
            </text:list>
          </table:table-cell>
          <table:table-cell table:style-name="TableCell57">
            <text:p text:style-name="P58">擬8月1日升等者-當年3月10日-3月20日</text:p>
            <text:p text:style-name="P59">擬2月1日升等者-前年9月10日-9月20日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教師繳交外審著作資料</text:p>
          </table:table-cell>
          <table:table-cell table:style-name="TableCell65">
            <text:p text:style-name="P66"><text:span text:style-name="T67">著作</text:span><text:span text:style-name="T68">(</text:span><text:span text:style-name="T69">含代表著作、參考著作</text:span><text:span text:style-name="T70">)<text:s/></text:span><text:span text:style-name="T71">一式五份</text:span></text:p>
          </table:table-cell>
          <table:table-cell table:style-name="TableCell72">
            <text:p text:style-name="P73">擬8月1日升等者-應於當年3月15日前繳齊</text:p>
            <text:p text:style-name="P74">擬2月1日升等者-應於前年9月15日前繳齊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 table:number-columns-spanned="2">
            <text:p text:style-name="P79">密送校外委員審查(表三：著作外審評分表)</text:p>
          </table:table-cell>
          <table:covered-table-cell/>
          <table:table-cell table:style-name="TableCell80">
            <text:p text:style-name="P81">擬8月1日升等者-當年3月20日-4月30日</text:p>
            <text:p text:style-name="P82">擬2月1日升等者-前年9月20日-10月31日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系級教師評審委員會</text:p>
          </table:table-cell>
          <table:table-cell table:style-name="TableCell88">
            <text:list text:style-name="LFO4" text:continue-numbering="true">
              <text:list-item>
                <text:p text:style-name="P89">依外審結果併教學、服務成績評審</text:p>
              </text:list-item>
              <text:list-item>
                <text:p text:style-name="P90">委員2/3(含)以上出席及參加表決委員2/3以上通過(七十分以上為通過)，推薦至院教評會</text:p>
              </text:list-item>
            </text:list>
          </table:table-cell>
          <table:table-cell table:style-name="TableCell91">
            <text:p text:style-name="P92">擬8月1日升等者-當年5月15日前</text:p>
            <text:p text:style-name="P93">擬2月1日升等者-前年11月15日前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院級教師評審委員會</text:p>
          </table:table-cell>
          <table:table-cell table:style-name="TableCell99">
            <text:list text:style-name="LFO4" text:continue-numbering="true">
              <text:list-item>
                <text:p text:style-name="P100">依外審結果併教學、服務成績評審</text:p>
              </text:list-item>
              <text:list-item>
                <text:p text:style-name="P101"><text:span text:style-name="T102">委員2/3(含)以上出席及參加表決委員2/3以上通過(七十分以上為通過)，推薦至校教評會</text:span></text:p>
              </text:list-item>
            </text:list>
          </table:table-cell>
          <table:table-cell table:style-name="TableCell103">
            <text:p text:style-name="P104">擬8月1日升等者-當年5月25日前</text:p>
            <text:p text:style-name="P105">擬2月1日升等者-前年11月25日前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校教評會</text:p>
          </table:table-cell>
          <table:table-cell table:style-name="TableCell111">
            <text:p text:style-name="P112">依外審成績及系院教評會推薦理由及教學、服務成績評審其應否升等。</text:p>
          </table:table-cell>
          <table:table-cell table:style-name="TableCell113">
            <text:p text:style-name="P114">擬8月1日升等者-當年5月底前</text:p>
            <text:p text:style-name="P115">擬2月1日升等者-前年11月底前</text:p>
          </table:table-cell>
        </table:table-row>
      </table:table>
      <text:p text:style-name="內文"/>
      <text:p text:style-name="P116"/>
      <text:p text:style-name="P119">國立中興大學通識教育中心專兼任教師升等助理教授與副教授評審</text:p>
      <text:p text:style-name="P120">標準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項目及配分</text:p>
          </table:table-cell>
          <table:covered-table-cell/>
          <table:table-cell table:style-name="TableCell128">
            <text:p text:style-name="P129">評審標準</text:p>
          </table:table-cell>
        </table:table-row>
        <table:table-row table:style-name="TableRow130">
          <table:table-cell table:style-name="TableCell131" table:number-rows-spanned="3">
            <text:p text:style-name="P132">教學</text:p>
            <text:p text:style-name="P133">(30分)<text:s/></text:p>
            <text:p text:style-name="P134"/>
          </table:table-cell>
          <table:table-cell table:style-name="TableCell135">
            <text:p text:style-name="P136">任教課程<text:line-break/>(10分)</text:p>
          </table:table-cell>
          <table:table-cell table:style-name="TableCell137">
            <text:p text:style-name="P138">達基本授課時數。具教學熱忱、指導學生論文或研究工作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教材教案<text:line-break/>(10分)</text:p>
          </table:table-cell>
          <table:table-cell table:style-name="TableCell143">
            <text:p text:style-name="P144">為所授課程編撰之講義、教材、專著等之內容、數量與授課學分比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生反映<text:line-break/>(10分)</text:p>
          </table:table-cell>
          <table:table-cell table:style-name="TableCell149">
            <text:p text:style-name="P150">依最近三年之教學評量滿意度評分。</text:p>
          </table:table-cell>
        </table:table-row>
        <table:table-row table:style-name="TableRow151">
          <table:table-cell table:style-name="TableCell152">
            <text:p text:style-name="P153">研究</text:p>
            <text:p text:style-name="P154">(40分)</text:p>
          </table:table-cell>
          <table:table-cell table:style-name="TableCell155">
            <text:p text:style-name="P156">研究</text:p>
            <text:p text:style-name="P157"><text:span text:style-name="T158">(40分)</text:span></text:p>
          </table:table-cell>
          <table:table-cell table:style-name="TableCell159">
            <text:p text:style-name="P160">依外審平均成績得加減6分。</text:p>
          </table:table-cell>
        </table:table-row>
        <table:table-row table:style-name="TableRow161">
          <table:table-cell table:style-name="TableCell162" table:number-rows-spanned="3">
            <text:p text:style-name="P163">服務與合作</text:p>
            <text:p text:style-name="P164">(30分)</text:p>
          </table:table-cell>
          <table:table-cell table:style-name="TableCell165">
            <text:p text:style-name="P166">年資<text:line-break/>(10分)</text:p>
          </table:table-cell>
          <table:table-cell table:style-name="TableCell167">
            <text:p text:style-name="P168">現職服務年資每屆滿一學期得一分。</text:p>
            <text:p text:style-name="P169">在他校任教年資，經評審會通過者，得酌予採計。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服務<text:line-break/>(10分)</text:p>
          </table:table-cell>
          <table:table-cell table:style-name="TableCell174">
            <text:p text:style-name="P175"><text:span text:style-name="T176">1.</text:span><text:span text:style-name="T177">擔任學校各種委員會委員。</text:span></text:p>
            <text:p text:style-name="P178">2.擔任校外各種學術性委員會委員。</text:p>
            <text:p text:style-name="P179">3.現職內擔任學術性學會幹部。</text:p>
            <text:p text:style-name="P180">4.其他服務項目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合作<text:line-break/>(10分)</text:p>
          </table:table-cell>
          <table:table-cell table:style-name="TableCell185">
            <text:list text:style-name="LFO1" text:continue-numbering="true">
              <text:list-item>
                <text:p text:style-name="P186">與同仁教學、研究合作之事項。</text:p>
              </text:list-item>
              <text:list-item>
                <text:p text:style-name="P187">對校內外公共事務關心之程度。</text:p>
              </text:list-item>
              <text:list-item>
                <text:p text:style-name="P188">其他合作事項。</text:p>
              </text:list-item>
            </text:list>
          </table:table-cell>
        </table:table-row>
      </table:table>
      <text:soft-page-break/>
      <text:p text:style-name="P189">國立中興大學通識教育中心專任教師</text:p>
      <text:p text:style-name="P192">學術研究成果評分表</text:p>
      <text:p text:style-name="P193">一、基本資料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原職等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擬升職等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年資</text:p>
          </table:table-cell>
          <table:table-cell table:style-name="TableCell219" table:number-columns-spanned="2">
            <text:p text:style-name="P220">任現職日期</text:p>
          </table:table-cell>
          <table:covered-table-cell/>
          <table:table-cell table:style-name="TableCell221" table:number-columns-spanned="5">
            <text:p text:style-name="P222"><text:s text:c="4"/>年 <text:s/>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任現職年資</text:p>
          </table:table-cell>
          <table:covered-table-cell/>
          <table:table-cell table:style-name="TableCell227" table:number-columns-spanned="3">
            <text:p text:style-name="P228"><text:s text:c="4"/>年 <text:s/><text:s text:c="4"/>月<text:s text:c="8"/></text:p>
          </table:table-cell>
          <table:covered-table-cell/>
          <table:covered-table-cell/>
          <table:table-cell table:style-name="TableCell229" table:number-columns-spanned="2">
            <text:p text:style-name="P230">符合升等年資：□ 是 <text:s text:c="3"/>□ 否<text:s/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教師證書字號</text:p>
          </table:table-cell>
          <table:covered-table-cell/>
          <table:table-cell table:style-name="TableCell235" table:number-columns-spanned="5">
            <text:p text:style-name="P236"><text:s text:c="9"/>年 <text:s/><text:s text:c="3"/>月<text:s text:c="10"/>字第<text:s text:c="18"/>號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ext:p text:style-name="P238">二、評分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項 <text:s text:c="15"/>目 <text:s text:c="9"/></text:p>
          </table:table-cell>
          <table:covered-table-cell/>
          <table:covered-table-cell/>
          <table:table-cell table:style-name="TableCell248">
            <text:p text:style-name="P249">升等教師</text:p>
            <text:p text:style-name="P250">自評分數</text:p>
          </table:table-cell>
          <table:table-cell table:style-name="TableCell251">
            <text:p text:style-name="P252">系教評會</text:p>
            <text:p text:style-name="P253">複核分數</text:p>
          </table:table-cell>
        </table:table-row>
        <table:table-row table:style-name="TableRow254">
          <table:table-cell table:style-name="TableCell255" table:number-rows-spanned="5">
            <text:p text:style-name="P256">研究著作</text:p>
          </table:table-cell>
          <table:table-cell table:style-name="TableCell257" table:number-columns-spanned="2">
            <text:list text:style-name="LFO2" text:continue-numbering="true">
              <text:list-item>
                <text:p text:style-name="P258"><text:span text:style-name="T259">期刊論文：列入SSCI或SCI或A&amp;HCI目錄者，每篇核計50分；列入TSSCI或FLI</text:span><text:span text:style-name="T260">或</text:span><text:span text:style-name="T261">THCI</text:span><text:span text:style-name="T262"><text:s/>Core者，每篇核計40分；列入國內一級期刊論文，或國科會獎勵之優良期刊者，每篇25分，列入二级期刊者，每篇15分；刊登於其他非前述所列具審查機制之國際期刊者，視其重要性，每篇20~40分。</text:span></text:p>
              </text:list-item>
            </text:list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list text:style-name="LFO2" text:continue-numbering="true">
              <text:list-item>
                <text:p text:style-name="P270">成冊專書：經審查制度正式出版者，須檢附審查證明，每冊核計50分。</text:p>
              </text:list-item>
            </text:list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三、專書章節或學術研討會論文：附有審查證明者，每篇核計20分。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四、研究計畫：主持國科會計畫，每案15分；其他原創性學術研究之校外計畫案或政府部門委託研究計畫者(須附委託證明)，每篇核計10分。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五、博士論文：擬以學位論文改聘助理教授者，其博士論文核計50分。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總分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已達學術研究最低標準</text:p>
          </table:table-cell>
          <table:covered-table-cell/>
          <table:table-cell table:style-name="TableCell310" table:number-columns-spanned="3">
            <text:p text:style-name="P311">□符合<text:s text:c="8"/><text:s text:c="6"/><text:s/>□不符合</text:p>
          </table:table-cell>
          <table:covered-table-cell/>
          <table:covered-table-cell/>
        </table:table-row>
      </table:table>
      <text:p text:style-name="P312">備註：擬升等助理教授總分須達70分；副教授總分須達80分；教授總分須達90分。</text:p>
      <text:soft-page-break/>
      <text:p text:style-name="P313"><text:span text:style-name="T314">國立中興大學通識教育中心專任教師(系級)</text:span></text:p>
      <text:p text:style-name="P315">擬升等副教授及助理教授評分表</text:p>
      <text:p text:style-name="P316">一、基本資料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原職等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擬升(改聘)職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申請資格</text:p>
          </table:table-cell>
          <table:table-cell table:style-name="TableCell341" table:number-columns-spanned="6">
            <text:p text:style-name="P342">依據本辦法第<text:s text:c="3"/>條第<text:s text:c="3"/>項第<text:s text:c="3"/>款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年資</text:p>
          </table:table-cell>
          <table:table-cell table:style-name="TableCell346" table:number-columns-spanned="2">
            <text:p text:style-name="P347">任現職日期</text:p>
          </table:table-cell>
          <table:covered-table-cell/>
          <table:table-cell table:style-name="TableCell348" table:number-columns-spanned="4">
            <text:p text:style-name="P349"><text:s text:c="4"/>年 <text:s/><text:s text:c="4"/>月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任現職年資</text:p>
          </table:table-cell>
          <table:covered-table-cell/>
          <table:table-cell table:style-name="TableCell354" table:number-columns-spanned="4">
            <text:p text:style-name="P355"><text:s text:c="4"/>年 <text:s/><text:s text:c="4"/>月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教師證書字號</text:p>
          </table:table-cell>
          <table:covered-table-cell/>
          <table:table-cell table:style-name="TableCell360" table:number-columns-spanned="4">
            <text:p text:style-name="P361"><text:s text:c="9"/>年 <text:s/><text:s text:c="3"/>月<text:s text:c="10"/>字第<text:s text:c="18"/>號</text:p>
          </table:table-cell>
          <table:covered-table-cell/>
          <table:covered-table-cell/>
          <table:covered-table-cell/>
        </table:table-row>
      </table:table>
      <text:p text:style-name="P362"/>
      <text:p text:style-name="P363">二、評分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項 <text:s text:c="15"/>目 <text:s text:c="9"/></text:p>
          </table:table-cell>
          <table:covered-table-cell/>
          <table:table-cell table:style-name="TableCell375" table:number-columns-spanned="4">
            <text:p text:style-name="P376">評審標準</text:p>
          </table:table-cell>
          <table:covered-table-cell/>
          <table:covered-table-cell/>
          <table:covered-table-cell/>
          <table:table-cell table:style-name="TableCell377">
            <text:p text:style-name="P378">分數</text:p>
          </table:table-cell>
        </table:table-row>
        <table:table-row table:style-name="TableRow379">
          <table:table-cell table:style-name="TableCell380" table:number-rows-spanned="3">
            <text:p text:style-name="P381">教學</text:p>
            <text:p text:style-name="P382">績效</text:p>
            <text:p text:style-name="P383">30</text:p>
            <text:p text:style-name="P384">分</text:p>
          </table:table-cell>
          <table:table-cell table:style-name="TableCell385">
            <text:p text:style-name="P386">任教課程<text:line-break/>(10分)</text:p>
          </table:table-cell>
          <table:table-cell table:style-name="TableCell387" table:number-columns-spanned="4">
            <text:p text:style-name="P388">達基本授課時數。具教學熱忱、指導學生論文或研究工作。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教材教案<text:line-break/>(10分)</text:p>
          </table:table-cell>
          <table:table-cell table:style-name="TableCell395" table:number-columns-spanned="4">
            <text:p text:style-name="P396">為所授課程編撰之講義、教材、專著等。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學生反映<text:line-break/>(10分)</text:p>
          </table:table-cell>
          <table:table-cell table:style-name="TableCell403" table:number-columns-spanned="4">
            <text:p text:style-name="P404">依最近三年之教學評量滿意度評分。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研究著作</text:p>
            <text:p text:style-name="P410">40</text:p>
            <text:p text:style-name="P411">分</text:p>
          </table:table-cell>
          <table:table-cell table:style-name="TableCell412">
            <text:p text:style-name="P413">研究</text:p>
            <text:p text:style-name="P414"><text:span text:style-name="T415">(40分)</text:span></text:p>
          </table:table-cell>
          <table:table-cell table:style-name="TableCell416" table:number-columns-spanned="4">
            <text:p text:style-name="P417">依外審平均成績得加減6分。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7">
            <text:p text:style-name="P422">服務與合作</text:p>
            <text:p text:style-name="P423">30</text:p>
            <text:p text:style-name="P424">分</text:p>
          </table:table-cell>
          <table:table-cell table:style-name="TableCell425" table:number-rows-spanned="5">
            <text:p text:style-name="P426">年資<text:line-break/>(10分)</text:p>
          </table:table-cell>
          <table:table-cell table:style-name="TableCell427">
            <text:p text:style-name="P428">任現職日期</text:p>
          </table:table-cell>
          <table:table-cell table:style-name="TableCell429">
            <text:p text:style-name="P430"/>
          </table:table-cell>
          <table:table-cell table:style-name="TableCell431" table:number-rows-spanned="4">
            <text:p text:style-name="P432">人事室簽章</text:p>
          </table:table-cell>
          <table:table-cell table:style-name="TableCell433" table:number-rows-spanned="4">
            <text:p text:style-name="P434"/>
          </table:table-cell>
          <table:table-cell table:style-name="TableCell435" table:number-rows-spanned="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教師證書字號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審定起資日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年資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4">
            <text:p text:style-name="P471">任現職年資服務每屆滿一學期得一分。</text:p>
            <text:p text:style-name="P472"><text:span text:style-name="T473">在他校任教年資，經評審會通過者，得酌予採計。</text:span></text:p>
          </table:table-cell>
          <table:covered-table-cell/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服務<text:line-break/>(10分)</text:p>
          </table:table-cell>
          <table:table-cell table:style-name="TableCell479" table:number-columns-spanned="4">
            <text:p text:style-name="P480"><text:span text:style-name="T481">1.</text:span><text:span text:style-name="T482">擔任學校各種委員會委員。</text:span></text:p>
            <text:p text:style-name="P483">2.擔任校外各種學術性委員會委員。</text:p>
            <text:p text:style-name="P484">3.現職內擔任學術性學會幹部。</text:p>
            <text:p text:style-name="P485">4.其他服務項目。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合作<text:line-break/>(10分)</text:p>
          </table:table-cell>
          <table:table-cell table:style-name="TableCell492" table:number-columns-spanned="4">
            <text:list text:style-name="LFO3" text:continue-numbering="true">
              <text:list-item>
                <text:p text:style-name="P493">與同仁教學、研究合作之事項。</text:p>
              </text:list-item>
              <text:list-item>
                <text:p text:style-name="P494">對校內外公共事務關心之程度。</text:p>
              </text:list-item>
              <text:list-item>
                <text:p text:style-name="P495">其他合作事項。</text:p>
              </text:list-item>
            </text:list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國立中興大學通識教育中心專任教師(院級)</text:p>
      <text:p text:style-name="P501">擬升等副教授及助理教授評分表</text:p>
      <text:p text:style-name="P502">一、基本資料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原職等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擬升(改聘)職等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申請資格</text:p>
          </table:table-cell>
          <table:table-cell table:style-name="TableCell527" table:number-columns-spanned="6">
            <text:p text:style-name="P528">依據本辦法第<text:s text:c="3"/>條第<text:s text:c="3"/>項第<text:s text:c="3"/>款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年資</text:p>
          </table:table-cell>
          <table:table-cell table:style-name="TableCell532" table:number-columns-spanned="2">
            <text:p text:style-name="P533">任現職日期</text:p>
          </table:table-cell>
          <table:covered-table-cell/>
          <table:table-cell table:style-name="TableCell534" table:number-columns-spanned="4">
            <text:p text:style-name="P535"><text:s text:c="4"/>年 <text:s/><text:s text:c="4"/>月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任現職年資</text:p>
          </table:table-cell>
          <table:covered-table-cell/>
          <table:table-cell table:style-name="TableCell540" table:number-columns-spanned="4">
            <text:p text:style-name="P541"><text:s text:c="4"/>年 <text:s/><text:s text:c="4"/>月</text:p>
          </table: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教師證書字號</text:p>
          </table:table-cell>
          <table:covered-table-cell/>
          <table:table-cell table:style-name="TableCell546" table:number-columns-spanned="4">
            <text:p text:style-name="P547"><text:s text:c="9"/>年 <text:s/><text:s text:c="3"/>月<text:s text:c="10"/>字第<text:s text:c="18"/>號</text:p>
          </table:table-cell>
          <table:covered-table-cell/>
          <table:covered-table-cell/>
          <table:covered-table-cell/>
        </table:table-row>
      </table:table>
      <text:p text:style-name="P548"/>
      <text:p text:style-name="P549">二、評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 table:number-rows-spanned="2">
            <text:p text:style-name="P559">項 <text:s text:c="15"/>目 <text:s text:c="9"/></text:p>
          </table:table-cell>
          <table:covered-table-cell/>
          <table:table-cell table:style-name="TableCell560" table:number-rows-spanned="2">
            <text:p text:style-name="P561">基本資料</text:p>
          </table:table-cell>
          <table:table-cell table:style-name="TableCell562" table:number-rows-spanned="2">
            <text:p text:style-name="P563">系教評會評分</text:p>
          </table:table-cell>
          <table:table-cell table:style-name="TableCell564" table:number-columns-spanned="2">
            <text:p text:style-name="P565">院教評會評分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分數</text:p>
          </table:table-cell>
          <table:table-cell table:style-name="TableCell572">
            <text:p text:style-name="P573">小計</text:p>
          </table:table-cell>
        </table:table-row>
        <table:table-row table:style-name="TableRow574">
          <table:table-cell table:style-name="TableCell575" table:number-rows-spanned="3">
            <text:p text:style-name="P576">教學</text:p>
            <text:p text:style-name="P577">績效</text:p>
            <text:p text:style-name="P578">30</text:p>
            <text:p text:style-name="P579">分</text:p>
          </table:table-cell>
          <table:table-cell table:style-name="TableCell580">
            <text:p text:style-name="P581">任教課程<text:line-break/>(10分)</text:p>
          </table:table-cell>
          <table:table-cell table:style-name="TableCell582">
            <text:p text:style-name="P583">請參閱繳交附件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rows-spanned="3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教材教案<text:line-break/>(10分)</text:p>
          </table:table-cell>
          <table:table-cell table:style-name="TableCell594">
            <text:p text:style-name="P595">請參閱繳交附件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學生反映<text:line-break/>(10分)</text:p>
          </table:table-cell>
          <table:table-cell table:style-name="TableCell605">
            <text:p text:style-name="P606">請參閱繳交附件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研究著作</text:p>
            <text:p text:style-name="P615">40</text:p>
            <text:p text:style-name="P616">分</text:p>
          </table:table-cell>
          <table:table-cell table:style-name="TableCell617">
            <text:p text:style-name="P618">研究</text:p>
            <text:p text:style-name="P619"><text:span text:style-name="T620">(40分)</text:span></text:p>
          </table:table-cell>
          <table:table-cell table:style-name="TableCell621">
            <text:p text:style-name="P622"><text:span text:style-name="T623">請參閱繳交附件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服務與合作</text:p>
            <text:p text:style-name="P633">30</text:p>
            <text:p text:style-name="P634">分</text:p>
          </table:table-cell>
          <table:table-cell table:style-name="TableCell635">
            <text:p text:style-name="P636">年資<text:line-break/>(10分)</text:p>
          </table:table-cell>
          <table:table-cell table:style-name="TableCell637">
            <text:p text:style-name="P638">請參閱系教評會評分(年資業經人事室認定在案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服務<text:line-break/>(10分)</text:p>
          </table:table-cell>
          <table:table-cell table:style-name="TableCell649">
            <text:p text:style-name="P650">請參閱繳交附件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合作<text:line-break/>(10分)</text:p>
          </table:table-cell>
          <table:table-cell table:style-name="TableCell660">
            <text:p text:style-name="P661">請參閱繳交附件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3">
            <text:p text:style-name="P669">總分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</table:table-row>
      </table:table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 svg:panose-1="0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超連結" style:display-name="超連結" style:family="text">
      <style:text-properties style:text-line-through-type="none" fo:color="#3B5998" style:text-underline-type="none"/>
    </style:style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9.5pt" style:font-size-asian="9.5pt" style:font-size-complex="9.5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597in" fo:margin-left="0.3902in" fo:margin-bottom="0.0798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7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02in" fo:margin-left="0.7902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118in" fo:margin-left="0.7902in" fo:margin-bottom="0.118in" fo:margin-right="0.790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2722in"/>
      </style:footer-style>
    </style:page-layout>
    <style:style style:name="P190" style:parent-style-name="頁尾" style:family="paragraph">
      <style:text-properties style:font-name="標楷體" style:font-name-asian="標楷體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17"><text:span text:style-name="T118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90"><draw:frame draw:style-name="F191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通識教育中心</dc:title>
    <dc:subject/>
    <meta:initial-creator>myrial</meta:initial-creator>
    <dc:creator>Windows 使用者</dc:creator>
    <meta:creation-date>2019-06-26T10:12:00Z</meta:creation-date>
    <dc:date>2019-06-26T10:12:00Z</dc:date>
    <meta:print-date>2013-10-25T03:0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1" meta:character-count="2886" meta:row-count="20" meta:non-whitespace-character-count="2460"/>
  </office:meta>
</office:document-meta>
</file>